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329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2" style:family="table">
      <style:table-properties style:width="7.0833in" fo:margin-left="-0.2208in" table:align="left"/>
    </style:style>
    <style:style style:name="TableRow7" style:family="table-row">
      <style:table-row-properties style:min-row-height="0.55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fo:hyphenate="true"/>
    </style:style>
    <style:style style:name="T13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4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5" style:parent-style-name="Lienhypertexte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6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8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0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1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2" style:family="table-row">
      <style:table-row-properties style:min-row-height="0.55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25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35" style:family="table-row">
      <style:table-row-properties style:min-row-height="0.711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38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39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4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48" style:family="table-row">
      <style:table-row-properties style:min-row-height="0.735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51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59" style:parent-style-name="Normal" style:family="paragraph">
      <style:paragraph-properties fo:widows="2" fo:orphans="2" fo:text-align="end" style:vertical-align="auto"/>
      <style:text-properties fo:hyphenate="true"/>
    </style:style>
    <style:style style:name="T60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64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65" style:parent-style-name="Titre2" style:family="paragraph">
      <style:text-properties style:font-name="Arial" style:font-name-complex="Arial" fo:font-weight="normal" style:font-weight-asian="normal" fo:font-size="14pt" style:font-size-asian="14pt" style:font-size-complex="14pt"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7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77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78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79" style:parent-style-name="Normal" style:family="paragraph">
      <style:paragraph-properties fo:text-align="center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87" style:parent-style-name="Normal" style:family="paragraph">
      <style:paragraph-properties fo:widows="2" fo:orphans="2" fo:text-align="end" style:vertical-align="auto"/>
      <style:text-properties fo:hyphenate="true"/>
    </style:style>
    <style:style style:name="T88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92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93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94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97" style:parent-style-name="Normal" style:family="paragraph">
      <style:paragraph-properties fo:widows="2" fo:orphans="2" fo:text-align="center" style:vertical-align="auto"/>
      <style:text-properties fo:hyphenate="true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3" style:parent-style-name="Normal" style:family="paragraph">
      <style:paragraph-properties fo:widows="2" fo:orphans="2" fo:text-align="end" style:vertical-align="auto"/>
      <style:text-properties fo:hyphenate="true"/>
    </style:style>
    <style:style style:name="T104" style:parent-style-name="Policepardéfaut" style:family="text"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08" style:parent-style-name="Titre2" style:family="paragraph">
      <style:text-properties style:font-name="Arial" style:font-name-complex="Arial" fo:font-size="14pt" style:font-size-asian="14pt" style:font-size-complex="14pt" fo:language="fr" fo:country="FR"/>
    </style:style>
    <style:style style:name="P109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1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18" style:family="table-row">
      <style:table-row-properties style:min-row-height="0.697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31" style:family="table-row">
      <style:table-row-properties style:min-row-height="0.687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45" style:family="table-row">
      <style:table-row-properties style:min-row-height="0.552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49" style:parent-style-name="Normal" style:family="paragraph">
      <style:paragraph-properties fo:widows="2" fo:orphans="2" fo:text-align="center" style:vertical-align="auto"/>
      <style:text-properties style:font-name="Arial" style:font-name-complex="Arial" fo:hyphenate="true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4pt" fo:language="fr" fo:country="FR" style:language-asian="fr" style:country-asian="FR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5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5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6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6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6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6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16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66" style:family="table-column">
      <style:table-column-properties style:column-width="4.2333in" style:use-optimal-column-width="false"/>
    </style:style>
    <style:style style:name="TableColumn167" style:family="table-column">
      <style:table-column-properties style:column-width="0.9604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9097in" style:use-optimal-column-width="false"/>
    </style:style>
    <style:style style:name="Table165" style:family="table">
      <style:table-properties style:width="6.9895in" fo:margin-left="0in" table:align="left"/>
    </style:style>
    <style:style style:name="TableRow170" style:family="table-row">
      <style:table-row-properties style:min-row-height="0.55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3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4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fo:text-align="center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5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76" style:parent-style-name="Normal" style:family="paragraph">
      <style:paragraph-properties fo:widows="2" fo:orphans="2" fo:border-top="none" fo:border-left="none" fo:border-bottom="none" fo:border-right="0.0069in solid #000000" fo:padding-top="0in" fo:padding-left="0in" fo:padding-bottom="0in" fo:padding-right="0.0555in" style:shadow="none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77" style:family="table-row">
      <style:table-row-properties style:min-row-height="0.648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180" style:parent-style-name="Titre4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P181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1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194" style:parent-style-name="Normal" style:family="paragraph">
      <style:paragraph-properties fo:widows="2" fo:orphans="2" fo:text-align="center" style:vertical-align="auto"/>
      <style:text-properties fo:hyphenate="true"/>
    </style:style>
    <style:style style:name="T195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T196" style:parent-style-name="Policepardéfaut" style:family="text">
      <style:text-properties style:font-name="Arial" style:font-name-complex="Arial" fo:font-weight="bold" style:font-weight-asian="bold" style:font-style-complex="italic" fo:font-size="14pt" style:font-size-asian="14pt" style:font-size-complex="14pt" fo:language="fr" fo:country="FR"/>
    </style:style>
    <style:style style:name="P197" style:parent-style-name="Normal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0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209" style:parent-style-name="Policepardéfaut" style:family="text"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T210" style:parent-style-name="Policepardéfaut" style:family="text">
      <style:text-properties style:font-name="Arial" style:font-name-complex="Arial" fo:font-weight="bold" style:font-weight-asian="bold" fo:font-style="normal" style:font-style-asian="normal" style:font-size-complex="14pt" fo:language="fr" fo:country="FR"/>
    </style:style>
    <style:style style:name="T211" style:parent-style-name="Policepardéfaut" style:family="text">
      <style:text-properties style:font-name="Arial" style:font-name-complex="Arial" fo:font-weight="bold" style:font-weight-asian="bold" fo:font-style="normal" style:font-style-asian="normal" style:font-style-complex="italic" style:font-size-complex="14pt" fo:language="fr" fo:country="FR"/>
    </style:style>
    <style:style style:name="P212" style:parent-style-name="Normal" style:family="paragraph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2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34" style:parent-style-name="Normal" style:family="paragraph">
      <style:paragraph-properties fo:widows="2" fo:orphans="2" style:vertical-align="auto"/>
      <style:text-properties fo:hyphenate="true"/>
    </style:style>
    <style:style style:name="T235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236" style:family="table-row">
      <style:table-row-properties style:min-row-height="0.076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39" style:parent-style-name="Normal" style:family="paragraph">
      <style:paragraph-properties fo:widows="2" fo:orphans="2" fo:text-align="center" style:vertical-align="auto"/>
      <style:text-properties fo:hyphenate="true"/>
    </style:style>
    <style:style style:name="T240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4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42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44" style:parent-style-name="Titre4" style:family="paragraph">
      <style:text-properties style:font-name="Arial" style:font-name-complex="Arial" fo:font-weight="bold" style:font-weight-asian="bold" style:font-size-complex="14pt" fo:language="fr" fo:country="F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Row253" style:family="table-row">
      <style:table-row-properties style:min-row-height="0.076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56" style:parent-style-name="Normal" style:family="paragraph">
      <style:paragraph-properties fo:widows="2" fo:orphans="2" fo:text-align="center" style:vertical-align="auto"/>
      <style:text-properties fo:hyphenate="true"/>
    </style:style>
    <style:style style:name="T257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58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59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7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7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Row273" style:family="table-row">
      <style:table-row-properties style:min-row-height="0.0763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76" style:parent-style-name="Normal" style:family="paragraph">
      <style:paragraph-properties fo:widows="2" fo:orphans="2" fo:text-align="center" style:vertical-align="auto"/>
      <style:text-properties fo:hyphenate="true"/>
    </style:style>
    <style:style style:name="T277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78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279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P2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2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 fo:hyphenate="true"/>
    </style:style>
    <style:style style:name="P290" style:parent-style-name="Normal" style:family="paragraph">
      <style:paragraph-properties fo:widows="2" fo:orphans="2" fo:text-align="end" style:vertical-align="auto"/>
      <style:text-properties fo:hyphenate="true"/>
    </style:style>
    <style:style style:name="T291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fr" fo:country="FR" style:language-asian="fr" style:country-asian="FR" style:language-complex="ar" style:country-complex="SA"/>
    </style:style>
    <style:style style:name="TableRow292" style:family="table-row">
      <style:table-row-properties style:min-row-height="0.0625in"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itre1" style:family="paragraph">
      <style:text-properties style:font-name="Arial" style:font-name-complex="Arial" fo:font-weight="bold" style:font-weight-asian="bold" fo:font-size="14pt" style:font-size-asian="14pt" style:font-size-complex="14pt" fo:language="fr" fo:country="F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itre1" style:family="paragraph">
      <style:text-properties style:font-name="Arial" style:font-name-complex="Arial" fo:font-weight="bold" style:font-weight-asian="bold" fo:font-size="14pt" style:font-size-asian="14pt" style:font-size-complex="14pt" fo:language="fr" fo:country="FR"/>
    </style:style>
    <style:style style:name="T297" style:parent-style-name="Policepardéfau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P298" style:parent-style-name="Titre1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/>
    </style:style>
    <style:style style:name="P3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en" fo:country="US" style:language-asian="fr" style:country-asian="FR" style:language-complex="ar" style:country-complex="SA" fo:hyphenate="true"/>
    </style:style>
    <style:style style:name="P302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03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0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0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0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0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0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0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1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1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2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2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32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323" style:parent-style-name="Normal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324" style:parent-style-name="Normal" style:family="paragraph">
      <style:text-properties fo:language="en" fo:country="US"/>
    </style:style>
    <style:style style:name="P325" style:parent-style-name="Normal" style:family="paragraph">
      <style:text-properties fo:language="en" fo:country="US"/>
    </style:style>
    <style:style style:name="P32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DOMAINE DE L’ALFATIERE <text:s text:c="5"/>Jean-Luc Merle Winzer Frankreich</text:p>
            <text:p text:style-name="P11"><text:s text:c="2"/>459 route de Commune F-69220 Belleville-en Beaujolais<text:s/></text:p>
            <text:p text:style-name="P12"><text:span text:style-name="T13"><text:s/></text:span><text:span text:style-name="T14">e-mail:<text:s/></text:span><text:a xlink:href="mailto:jlmerle2@orange.fr" office:target-frame-name="_top" xlink:show="replace"><text:span text:style-name="T15">jlmerle2@orange.fr</text:span></text:a><text:span text:style-name="T16"><text:s text:c="25"/></text:span><text:span text:style-name="T17">T</text:span><text:span text:style-name="T18">é</text:span><text:span text:style-name="T19">l mobile</text:span><text:span text:style-name="T20">: 00 33 6 08 07 74 10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h text:style-name="P24" text:outline-level="4"><text:s text:c="2"/></text:h>
            <text:h text:style-name="P25" text:outline-level="4"><text:s/>Bestellschein 01/09/ 2022 au 31/12/<text:s/>2022</text:h>
          </table:table-cell>
          <table:table-cell table:style-name="TableCell26">
            <text:p text:style-name="P27">Karton</text:p>
            <text:p text:style-name="P28">6 Flache</text:p>
            <text:p text:style-name="P29"/>
          </table:table-cell>
          <table:table-cell table:style-name="TableCell30">
            <text:p text:style-name="P31">Menge karton<text:s/></text:p>
          </table:table-cell>
          <table:table-cell table:style-name="TableCell32">
            <text:p text:style-name="P33">Gesamtpreis €</text:p>
            <text:p text:style-name="P34"/>
          </table:table-cell>
        </table:table-row>
        <table:table-row table:style-name="TableRow35">
          <table:table-cell table:style-name="TableCell36">
            <text:h text:style-name="P37" text:outline-level="2"/>
            <text:h text:style-name="P38" text:outline-level="2">BEAUJOLAIS PRIMEUR <text:s/>2021 (75cls)</text:h>
            <text:h text:style-name="P39" text:outline-level="2"/>
          </table:table-cell>
          <table:table-cell table:style-name="TableCell40">
            <text:p text:style-name="P41"/>
            <text:p text:style-name="P42">40.00 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€</text:p>
          </table:table-cell>
        </table:table-row>
        <table:table-row table:style-name="TableRow48">
          <table:table-cell table:style-name="TableCell49">
            <text:h text:style-name="P50" text:outline-level="2"/>
            <text:h text:style-name="P51" text:outline-level="2">BEAUJOLAIS TRADITION 2020 (75cls)<text:s/></text:h>
          </table:table-cell>
          <table:table-cell table:style-name="TableCell52">
            <text:p text:style-name="P53"/>
            <text:p text:style-name="P54"><text:s/>40.00 €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<text:span text:style-name="T60">€</text:span></text:p>
          </table:table-cell>
        </table:table-row>
        <table:table-row table:style-name="TableRow61">
          <table:table-cell table:style-name="TableCell62">
            <text:h text:style-name="P63" text:outline-level="2"/>
            <text:h text:style-name="P64" text:outline-level="2">BEAUJOLAIS TRADITION 2020 (10 Liters)</text:h>
            <text:h text:style-name="P65" text:outline-level="2"/>
          </table:table-cell>
          <table:table-cell table:style-name="TableCell66">
            <text:p text:style-name="P67"/>
            <text:p text:style-name="P68">45.00 €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<text:s text:c="10"/>€</text:p>
          </table:table-cell>
        </table:table-row>
        <table:table-row table:style-name="TableRow74">
          <table:table-cell table:style-name="TableCell75">
            <text:h text:style-name="P76" text:outline-level="2"/>
            <text:h text:style-name="P77" text:outline-level="2">BEAUJOLAIS VILLAGE 2020<text:s/>(75cls)</text:h>
            <text:h text:style-name="P78" text:outline-level="2"/>
            <text:p text:style-name="P79"/>
          </table:table-cell>
          <table:table-cell table:style-name="TableCell80">
            <text:p text:style-name="P81"/>
            <text:p text:style-name="P82">45.00 €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<text:span text:style-name="T88">€</text:span></text:p>
          </table:table-cell>
        </table:table-row>
        <table:table-row table:style-name="TableRow89">
          <table:table-cell table:style-name="TableCell90">
            <text:h text:style-name="P91" text:outline-level="2"/>
            <text:h text:style-name="P92" text:outline-level="2">VIN DE FRANCE BLANC (75cls)</text:h>
            <text:h text:style-name="P93" text:outline-level="2">100% Chardonnay</text:h>
            <text:h text:style-name="P94" text:outline-level="2"/>
          </table:table-cell>
          <table:table-cell table:style-name="TableCell95">
            <text:p text:style-name="P96"/>
            <text:p text:style-name="P97"><text:span text:style-name="T98">40.00 €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<text:span text:style-name="T104">€</text:span></text:p>
          </table:table-cell>
        </table:table-row>
        <table:table-row table:style-name="TableRow105">
          <table:table-cell table:style-name="TableCell106">
            <text:p text:style-name="P107"/>
            <text:h text:style-name="P108" text:outline-level="2">BEAUJOLAIS blanc 2020 (75cls)</text:h>
            <text:p text:style-name="P109"/>
          </table:table-cell>
          <table:table-cell table:style-name="TableCell110">
            <text:p text:style-name="P111"/>
            <text:p text:style-name="P112">50.00 €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<text:s text:c="10"/>€</text:p>
          </table:table-cell>
        </table:table-row>
        <table:table-row table:style-name="TableRow118">
          <table:table-cell table:style-name="TableCell119">
            <text:p text:style-name="P120"/>
            <text:p text:style-name="P121">BOURGOGNE BLANC <text:s/>2020 (75cls)</text:p>
            <text:p text:style-name="P122"/>
          </table:table-cell>
          <table:table-cell table:style-name="TableCell123">
            <text:p text:style-name="P124"/>
            <text:p text:style-name="P125"><text:s/><text:s/>60.00€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 text:c="11"/>€</text:p>
          </table:table-cell>
        </table:table-row>
        <table:table-row table:style-name="TableRow131">
          <table:table-cell table:style-name="TableCell132">
            <text:p text:style-name="P133"/>
            <text:p text:style-name="P134">CHIROUBLES <text:s text:c="2"/>2020 (75cls)</text:p>
          </table:table-cell>
          <table:table-cell table:style-name="TableCell135">
            <text:p text:style-name="P136"/>
            <text:p text:style-name="P137">50.00€</text:p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<text:s text:c="10"/>€</text:p>
          </table:table-cell>
        </table:table-row>
        <table:table-row table:style-name="TableRow145">
          <table:table-cell table:style-name="TableCell146">
            <text:p text:style-name="P147"/>
            <text:p text:style-name="P148">JULIENAS <text:s/>2021 (75cls)</text:p>
            <text:p text:style-name="P149"/>
            <text:p text:style-name="P150"/>
          </table:table-cell>
          <table:table-cell table:style-name="TableCell151">
            <text:p text:style-name="P152"/>
            <text:p text:style-name="P153"><text:s text:c="2"/>55.00€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 text:c="11"/>€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/>
            <text:p text:style-name="P173">DOMAINE DE L’ALFATIERE <text:s text:c="5"/>Jean-Luc Merle Winzer Frankreich</text:p>
            <text:p text:style-name="P174"><text:s text:c="2"/>459 route de Commune F-69220 Belleville-en Beaujolais<text:s/></text:p>
            <text:p text:style-name="P175"><text:s/>e-mail :<text:s/>jlmerle2@orange.fr<text:s text:c="10"/><text:s text:c="12"/>Tél <text:s/>mobile: 00 33 6 08 07 74 10</text:p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h text:style-name="P179" text:outline-level="4"><text:s/></text:h>
            <text:h text:style-name="P180" text:outline-level="4">Bestellschein 01/09/<text:s/>2022 au 31/12/ 2022</text:h>
            <text:p text:style-name="P181"/>
          </table:table-cell>
          <table:table-cell table:style-name="TableCell182">
            <text:p text:style-name="P183">Karton</text:p>
            <text:p text:style-name="P184">6 Flache</text:p>
            <text:p text:style-name="P185"/>
          </table:table-cell>
          <table:table-cell table:style-name="TableCell186">
            <text:p text:style-name="P187">Menge karton<text:s/></text:p>
          </table:table-cell>
          <table:table-cell table:style-name="TableCell188">
            <text:p text:style-name="P189">Gesamtpreis €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MORGON 2021 (</text:span><text:span text:style-name="T196">75cls) CAVE DE BEL AIR</text:span></text:p>
            <text:p text:style-name="P197"/>
          </table:table-cell>
          <table:table-cell table:style-name="TableCell198">
            <text:p text:style-name="P199"/>
            <text:p text:style-name="P200"><text:s text:c="2"/>55.00€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€</text:p>
          </table:table-cell>
        </table:table-row>
        <table:table-row table:style-name="TableRow206">
          <table:table-cell table:style-name="TableCell207">
            <text:p text:style-name="P208"/>
            <text:h text:style-name="Titre4" text:outline-level="4"><text:span text:style-name="T209">BROUILLY<text:s/></text:span><text:span text:style-name="T210">2020<text:s/></text:span><text:span text:style-name="T211">(75cls)</text:span></text:h>
            <text:p text:style-name="P212"/>
          </table:table-cell>
          <table:table-cell table:style-name="TableCell213">
            <text:p text:style-name="P214"/>
            <text:p text:style-name="P215"><text:s text:c="2"/>55.00€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<text:s text:c="12"/>€</text:p>
          </table:table-cell>
        </table:table-row>
        <table:table-row table:style-name="TableRow222">
          <table:table-cell table:style-name="TableCell223">
            <text:p text:style-name="P224"/>
            <text:p text:style-name="P225">SAINT AMOUR 2020 (75 cls)</text:p>
            <text:p text:style-name="P226"/>
          </table:table-cell>
          <table:table-cell table:style-name="TableCell227">
            <text:p text:style-name="P228"/>
            <text:p text:style-name="P229"><text:s text:c="2"/>65.00€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 text:c="8"/></text:p>
            <text:p text:style-name="P234"><text:span text:style-name="T235"><text:s text:c="12"/>€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MOULIN A<text:s/></text:span><text:span text:style-name="T241">VENT</text:span><text:span text:style-name="T242"><text:s/></text:span><text:span text:style-name="T243"><text:s text:c="2"/>2020 (75cls)</text:span></text:p>
            <text:h text:style-name="P244" text:outline-level="4"/>
          </table:table-cell>
          <table:table-cell table:style-name="TableCell245">
            <text:p text:style-name="P246"/>
            <text:p text:style-name="P247"><text:s text:c="2"/>72.00€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<text:s text:c="12"/>€</text:p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RESERVE DE L’ALFATIERE</text:span><text:span text:style-name="T258"><text:s/>blanc</text:span><text:span text:style-name="T259"><text:s/>(75cls)</text:span></text:p>
            <text:p text:style-name="P260">Qualitätssekt</text:p>
            <text:p text:style-name="P261"/>
          </table:table-cell>
          <table:table-cell table:style-name="TableCell262">
            <text:p text:style-name="P263"/>
            <text:p text:style-name="P264">52.00€</text:p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  <text:p text:style-name="P272">€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RESERVE DE L’ALFATIERE</text:span><text:span text:style-name="T278"><text:s text:c="3"/></text:span><text:span text:style-name="T279">rosé (75cls)</text:span></text:p>
            <text:p text:style-name="P280">Qualitätssekt</text:p>
            <text:p text:style-name="P281"/>
          </table:table-cell>
          <table:table-cell table:style-name="TableCell282">
            <text:p text:style-name="P283"/>
            <text:p text:style-name="P284">52.00€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<text:span text:style-name="T291">€</text:span></text:p>
          </table:table-cell>
        </table:table-row>
        <table:table-row table:style-name="TableRow292">
          <table:table-cell table:style-name="TableCell293">
            <text:h text:style-name="P294" text:outline-level="1"/>
          </table:table-cell>
          <table:table-cell table:style-name="TableCell295" table:number-columns-spanned="2">
            <text:h text:style-name="P296" text:outline-level="1"/>
            <text:p text:style-name="Normal"><text:span text:style-name="T297"><text:s text:c="7"/>Gesamtpreis</text:span></text:p>
            <text:h text:style-name="P298" text:outline-level="1"/>
          </table:table-cell>
          <table:covered-table-cell/>
          <table:table-cell table:style-name="TableCell299">
            <text:p text:style-name="P300"/>
            <text:p text:style-name="P301"><text:s text:c="12"/>€</text:p>
          </table:table-cell>
        </table:table-row>
      </table:table>
      <text:p text:style-name="P302"/>
      <text:p text:style-name="P303"/>
      <text:p text:style-name="Normal"><text:span text:style-name="T304">Name :</text:span><text:span text:style-name="T305">……………………………</text:span><text:span text:style-name="T306">…</text:span><text:span text:style-name="T307">Anschrift :………………………………</text:span></text:p>
      <text:p text:style-name="Normal"><text:span text:style-name="T308">………………………………………</text:span><text:span text:style-name="T309">…</text:span><text:span text:style-name="T310">Plz</text:span><text:span text:style-name="T311"><text:s/>:</text:span><text:span text:style-name="T312">………………………</text:span><text:span text:style-name="T313">…………….</text:span></text:p>
      <text:p text:style-name="Normal"><text:span text:style-name="T314">HANDY</text:span><text:span text:style-name="T315"><text:s/>:</text:span><text:span text:style-name="T316">…………………………</text:span><text:span text:style-name="T317">………</text:span><text:span text:style-name="T318">Fax</text:span><text:span text:style-name="T319"> :…………………………………</text:span></text:p>
      <text:p text:style-name="Normal"><text:span text:style-name="T320">E mail</text:span><text:span text:style-name="T321">……………………………………………………………………</text:span><text:span text:style-name="T322">……….</text:span></text:p>
      <text:p text:style-name="P323"/>
      <text:p text:style-name="P324"/>
      <text:p text:style-name="P325"/>
      <text:p text:style-name="P3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style:vertical-align="auto"/>
      <style:text-properties style:font-name-asian="Times New Roman" style:font-name-complex="Times New Roman" style:letter-kerning="false" fo:font-size="18pt" style:font-size-asian="18pt" style:font-size-complex="10pt" style:language-asian="fr" style:country-asian="FR" style:language-complex="ar" style:country-complex="SA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widows="2" fo:orphans="2" fo:text-align="center" style:vertical-align="auto"/>
      <style:text-properties style:font-name="Tahoma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-asian="Times New Roman" style:font-name-complex="Times New Roman" style:letter-kerning="false" fo:font-size="18pt" style:font-size-asian="18pt" style:font-size-complex="10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ahoma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letter-kerning="false" fo:font-size="14pt" style:font-size-asian="14pt" style:font-size-complex="10pt" style:language-asian="fr" style:country-asian="FR" style:language-complex="ar" style:country-complex="SA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an-Luc MERLE</dc:creator>
    <meta:creation-date>2009-04-16T11:32:00Z</meta:creation-date>
    <dc:date>2022-10-18T14:51:00Z</dc:date>
    <meta:print-date>2022-10-18T14:48:00Z</meta:print-date>
    <meta:template xlink:href="Normal" xlink:type="simple"/>
    <meta:editing-cycles>1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693" meta:row-count="11" meta:non-whitespace-character-count="1436"/>
  </office:meta>
</office:document-meta>
</file>